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<text:span text:style-name="T19">9</text:span>/15/2024</text:p>
          </table:table-cell>
        </table:table-row>
      </table:table>
      <text:p text:style-name="P3"/>
      <text:p text:style-name="Standard">Датум: <text:span text:style-name="T17">20</text:span><text:span text:style-name="T17">.03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Разна роба за потребе машинске службе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2</text:span><text:span text:style-name="T17">5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6.03.2024</text:span><text:span text:style-name="T17"> год. д</text:span>о <text:span text:style-name="T17">1</text:span><text:span text:style-name="T19">0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642356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3-20T11:38:23.83</dc:date>
    <meta:editing-duration>PT1H8M27S</meta:editing-duration>
    <meta:editing-cycles>19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25" meta:character-count="2437"/>
  </office:meta>
</office:document-meta>
</file>